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hoflaan 3A in Vorden, het organiseren van de landelijke lifestyle en fashion fair Vorden</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Bronckhorst een besluit genomen op de aanvraag voor een APV vergunning. De aanvraag is geregistreerd onder kenmerk SXO52610087. De aanvraag gaat over het organiseren van de landelijke lifestyle en fashion fair Vorden aan de Kerkhoflaan 3A in Vorden. De bezwaartermijn start op 30 me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15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5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hoflaan 3A in Vorden, het organiseren van de landelijke lifestyle en fashion fair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55</meta:user-defined>
    <meta:user-defined meta:name="OVERHEIDop.GmbID/DC.identifier">gmb-2018-114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W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463</meta:user-defined>
    <meta:user-defined meta:name="OVERHEIDop.externeBijlage">5ad4ce8840700_Lifestyle en Fashionfair_ A2 Poster|exb-2018-33464</meta:user-defined>
    <meta:user-defined meta:name="OVERHEIDop.externeBijlage">5ad4ce883e84e_18000_Vorden Sectie M Perceel 935...|exb-2018-33465</meta:user-defined>
    <meta:user-defined meta:name="OVERHEIDop.externeBijlage">publ vergunning|exb-2018-33466</meta:user-defined>
    <meta:user-defined meta:name="OVERHEID.EPSG28992/DC.spatial">219399.24 458022.5</meta:user-defined>
    <meta:user-defined meta:name="OVERHEIDop.versieInformatie"/>
  </office:meta>
</office:document-meta>
</file>