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40 A (verbouwen pand, wijzigen gebruik (wonen i.p.v. kantoor); 434492; 14-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15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laan 40 A (verbouwen pand, wijzigen gebruik (wonen i.p.v. kantoor); 434492; 14-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53</meta:user-defined>
    <meta:user-defined meta:name="OVERHEIDop.GmbID/DC.identifier">gmb-2018-114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PR</meta:user-defined>
    <meta:user-defined meta:name="OVERHEIDop.woonplaats">Hilversum</meta:user-defined>
    <meta:user-defined meta:name="OVERHEIDop.straatnaam">Ker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26 470286</meta:user-defined>
    <meta:user-defined meta:name="OVERHEIDop.versieInformatie"/>
  </office:meta>
</office:document-meta>
</file>