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ationale Straatspeeldag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Nationale Straatspeeldag Hunsel op 13 juni 2018 van 10:00 uur tot 16:00 uur op de Beukenstraat in Hunsel. Verzenddatum 17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5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Nationale Straatspeeldag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1</meta:user-defined>
    <meta:user-defined meta:name="OVERHEIDop.GmbID/DC.identifier">gmb-2018-114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R 7</meta:user-defined>
    <meta:user-defined meta:name="OVERHEIDop.woonplaats">Hunsel</meta:user-defined>
    <meta:user-defined meta:name="OVERHEIDop.straatnaam">Beuk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552 355943</meta:user-defined>
    <meta:user-defined meta:name="OVERHEIDop.versieInformatie"/>
  </office:meta>
</office:document-meta>
</file>