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Louis Pasteurlaan,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door plaatsing of verplaatsing van borden E1 met de tekst ‘zone’ van bijlage 1 van het Reglement verkeersregels en verkeerstekens 1990 of door het aanbrengen van gele onderbroken strepen als bedoeld in artikel 24 van dat reglement, de Louis Pasteurlaan van de Röntgenlaan tot aan de gemeentelijke eigendomsgrens over een lengte van ongeveer 19 meter aan te wijzen als parkeerverbod als onderdeel van de bestaande parkeerverbodszone Röntgenlaan, hierna te noemen ‘het betreffende weggedeelte’ en een en ander conform bijlage;</text:p>
              </text:list-item>
            </text:list>
            <text:p text:style-name="common-al"> </text:p>
            <text:list text:style-name="id1-3-2-1-1-16">
              <text:list-item text:style-override="id1-3-2-1-1-16-1">
                <text:number>2.</text:number>
                <text:p text:style-name="al">vast te leggen, dat aan het in sub 1 beschreven besluit de volgende overwegingen ten grondslag liggen: </text:p>
              </text:list-item>
            </text:list>
            <text:p text:style-name="common-al"/>
            <text:p text:style-name="common-al">de aanleiding:</text:p>
            <text:p text:style-name="common-al"> </text:p>
            <text:list text:style-name="id1-3-2-1-1-20">
              <text:list-item text:style-override="id1-3-2-1-1-20-1">
                <text:number>–</text:number>
                <text:p text:style-name="al">het parkeerverbod is nodig om te voorkomen dat geparkeerd staande auto’s op het betreffende weggedeelte de toegang tot de Pasteurlaan belemmeren;</text:p>
              </text:list-item>
              <text:list-item text:style-override="id1-3-2-1-1-20-2">
                <text:number>–</text:number>
                <text:p text:style-name="al">daarom is het gewenst de in sub 1 beschreven maatregel vast te stellen;</text:p>
              </text:list-item>
            </text:list>
            <text:p text:style-name="common-al"> </text:p>
            <text:p text:style-name="common-al">            de verkeerskundige aspecten:</text:p>
            <text:p text:style-name="common-al"> </text:p>
            <text:list text:style-name="id1-3-2-1-1-24">
              <text:list-item text:style-override="id1-3-2-1-1-24-1">
                <text:number>–</text:number>
                <text:p text:style-name="al">zoals vermeld, is het gewenst het parkeren op het betreffende weggedeelte te verbieden;</text:p>
              </text:list-item>
              <text:list-item text:style-override="id1-3-2-1-1-24-2">
                <text:number>–</text:number>
                <text:p text:style-name="al">het parkeerverbod is in de voorliggende situatie goed mogelijk, omdat er voldoende andere parkeerruimte aanwezig is;  </text:p>
              </text:list-item>
              <text:list-item text:style-override="id1-3-2-1-1-24-3">
                <text:number>–</text:number>
                <text:p text:style-name="al">zonder zo’n verbod en wanneer er voertuigen worden geparkeerd op het betreffende weggedeelte, is de doorgang op de rijbaan onvoldoende en gaat dit ten koste van de bereikbaarheid van onder andere peerceel Louis Pasteurlaan 5 en ontstaat er tevens een verkeersonveilige situatie;</text:p>
              </text:list-item>
              <text:list-item text:style-override="id1-3-2-1-1-24-4">
                <text:number>–</text:number>
                <text:p text:style-name="al">aan deze verkeersmaatregel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list-item>
            </text:list>
            <text:p text:style-name="common-al">  </text:p>
            <text:p text:style-name="common-al">            de zorgvuldigheid:</text:p>
            <text:p text:style-name="common-al"> </text:p>
            <text:list text:style-name="id1-3-2-1-1-28">
              <text:list-item text:style-override="id1-3-2-1-1-28-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8-2">
                <text:number>–</text:number>
                <text:p text:style-name="al">De verkeerscommissie heeft op 12 april 2018 ingestemd met de in sub 1 beschreven maatregel;</text:p>
              </text:list-item>
              <text:list-item text:style-override="id1-3-2-1-1-28-3">
                <text:number>–</text:number>
                <text:p text:style-name="al">die beoordeling heeft vervolgens tot het beschreven parkeerverbod geleid;</text:p>
              </text:list-item>
              <text:list-item text:style-override="id1-3-2-1-1-28-4">
                <text:number>–</text:number>
                <text:p text:style-name="al">met de hiervoor beschreven handelwijze is dan ook gehandeld conform de instructienorm in artikel 3:2 van de Algemene wet bestuursrecht;</text:p>
              </text:list-item>
            </text:list>
            <text:p text:style-name="common-al">  </text:p>
            <text:p text:style-name="common-al">de belangenafweging:   </text:p>
            <text:p text:style-name="common-al"> </text:p>
            <text:list text:style-name="id1-3-2-1-1-32">
              <text:list-item text:style-override="id1-3-2-1-1-32-1">
                <text:number>–</text:number>
                <text:p text:style-name="al">er heeft, gelet op de beschreven aanleiding die tot de vaststelling van het parkeerverbod heeft geleid en op de aanwezigheid van andere parkeergelegenheden, een goede belangenafweging plaatsgevonden;</text:p>
              </text:list-item>
              <text:list-item text:style-override="id1-3-2-1-1-32-2">
                <text:number>–</text:number>
                <text:p text:style-name="al">daarbij kan worden opgemerkt, dat met de onder 1 vastgestelde maatregel geen sprake van een besluit met onevenredig nadelige gevolgen als bedoeld in artikel 3:4, lid 2, van de Algemene wet bestuursrecht.</text:p>
              </text:list-item>
            </text:list>
            <text:p text:style-name="common-al">  </text:p>
            <text:p text:style-name="common-al">Zoetermeer, 29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15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Louis Pasteurlaan,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0</meta:user-defined>
    <meta:user-defined meta:name="OVERHEIDop.GmbID/DC.identifier">gmb-2018-11415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eta:user-defined>
    <meta:user-defined meta:name="OVERHEIDop.woonplaats">Zoetermeer</meta:user-defined>
    <meta:user-defined meta:name="OVERHEIDop.straatnaam">Louis Pasteur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161 451282</meta:user-defined>
    <meta:user-defined meta:name="OVERHEIDop.versieInformatie"/>
  </office:meta>
</office:document-meta>
</file>