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Hellingstrjitte 18  het plaatsen van een afdakje voor de fiet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olkwerum, Hellingstrjitte 18 OV20180013 het plaatsen van een afdakje voor de fietsen (6-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1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olkwerum, Hellingstrjitte 18  het plaatsen van een afdakje voor de fie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15</meta:user-defined>
    <meta:user-defined meta:name="OVERHEIDop.GmbID/DC.identifier">gmb-2018-114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H 18</meta:user-defined>
    <meta:user-defined meta:name="OVERHEIDop.woonplaats">Molkwerum</meta:user-defined>
    <meta:user-defined meta:name="OVERHEIDop.straatnaam">Helling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738 546026</meta:user-defined>
    <meta:user-defined meta:name="OVERHEIDop.versieInformatie"/>
  </office:meta>
</office:document-meta>
</file>