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 tijdens de kermis en plaatsen tent op het plein i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aoske Heythuysen: Activiteiten tijdens de kermis en plaatsen tent op het plein aan de Dorpstraat 116 in Heythuysen van 7 tot en met 10 september 2018. Verzenddatum 16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4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ctiviteiten tijdens de kermis en plaatsen tent op het plein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45</meta:user-defined>
    <meta:user-defined meta:name="OVERHEIDop.GmbID/DC.identifier">gmb-2018-1141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116</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785 362406</meta:user-defined>
    <meta:user-defined meta:name="OVERHEIDop.versieInformatie"/>
  </office:meta>
</office:document-meta>
</file>