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 en plaatsen podiumwagen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oske Heythuysen: Activiteiten en plaatsen podiumwagen tijdens de jaarmarkt in Heythuysen op 3 augustus 2018 van 21:00 uur tot 01:00 uur. Verzenddatum 16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4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ctiviteiten en plaatsen podiumwagen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42</meta:user-defined>
    <meta:user-defined meta:name="OVERHEIDop.GmbID/DC.identifier">gmb-2018-1141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116</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91 362406</meta:user-defined>
    <meta:user-defined meta:name="OVERHEIDop.versieInformatie"/>
  </office:meta>
</office:document-meta>
</file>