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kozijn, Brink 13-01 (zaaknummer 3716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rink 13 01</text:span>
            <text:span text:style-name="nadrukvet"/>ontvangen 28 mei 2018 voor het plaatsen van een kozijn in de zij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13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3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3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kozijn, Brink 13-01 (zaaknummer 3716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38</meta:user-defined>
    <meta:user-defined meta:name="OVERHEIDop.GmbID/DC.identifier">gmb-2018-114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AP 13</meta:user-defined>
    <meta:user-defined meta:name="OVERHEIDop.woonplaats">Zwolle</meta:user-defined>
    <meta:user-defined meta:name="OVERHEIDop.straatnaam">Brin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606 503264</meta:user-defined>
    <meta:user-defined meta:name="OVERHEIDop.versieInformatie"/>
  </office:meta>
</office:document-meta>
</file>