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golfplaten op het perceel T.van der Meerstraat 12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melding ontvangen voor activiteiten waarvoor geen vergunningplicht geldt op locatie T.van der Meerstraat 12 te Scharwoude. De melding is geregistreerd onder zaaknummer 2018-HZ_SLM-027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13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golfplaten op het perceel T.van der Meerstraat 12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4136</meta:user-defined>
    <meta:user-defined meta:name="OVERHEIDop.GmbID/DC.identifier">gmb-2018-11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G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696 514922</meta:user-defined>
    <meta:user-defined meta:name="OVERHEID.EPSG28992/DC.spatial">129689.66 514919.09</meta:user-defined>
    <meta:user-defined meta:name="OVERHEIDop.versieInformatie"/>
  </office:meta>
</office:document-meta>
</file>