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verse locaties in Wageningen. verleende evenementenvergunning, de Bergrace Wandel 4 daagse Wageningen, dinsdag 19 juni tot en met vrijdag 22 juni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13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in Wageningen. verleende evenementenvergunning, de Bergrace Wandel 4 daagse Wageningen, dinsdag 19 juni tot en met vrijdag 2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34</meta:user-defined>
    <meta:user-defined meta:name="OVERHEIDop.GmbID/DC.identifier">gmb-2018-1141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G</meta:user-defined>
    <meta:user-defined meta:name="OVERHEIDop.woonplaats">Wageningen</meta:user-defined>
    <meta:user-defined meta:name="OVERHEIDop.straatnaam">5 Mei 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89 442043</meta:user-defined>
    <meta:user-defined meta:name="OVERHEIDop.versieInformatie"/>
  </office:meta>
</office:document-meta>
</file>