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5463), (Marktstraat,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text:span>
            <text:span text:style-name="nadrukvet"> Stichting Uit In Sneek, voor het evenement “Lekker Sneek, Wintereditie”, op 9 december 2018, met het houden van een culinaire proeverij met een aantal stands waarbij ook </text:span>
            <text:span text:style-name="nadrukvet">live-muziek</text:span>
            <text:span text:style-name="nadrukvet"> is, waarbij de Marktstraat in Sneek wordt</text:span>
            <text:span text:style-name="nadrukvet">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3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5463), (Marktstraat,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133</meta:user-defined>
    <meta:user-defined meta:name="OVERHEIDop.GmbID/DC.identifier">gmb-2018-114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66 560572</meta:user-defined>
    <meta:user-defined meta:name="OVERHEIDop.versieInformatie"/>
  </office:meta>
</office:document-meta>
</file>