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weg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mei 2018</text:p>
            <text:p text:style-name="common-al">Activiteit: het plaatsen van twee dakkapellen</text:p>
            <text:p text:style-name="common-al">WABO-Wabonummer: OV 555916</text:p>
            <text:p text:style-name="common-al">Datum ontvangst aanvraag: 23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413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3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weg 2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30</meta:user-defined>
    <meta:user-defined meta:name="OVERHEIDop.GmbID/DC.identifier">gmb-2018-1141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A 23</meta:user-defined>
    <meta:user-defined meta:name="OVERHEIDop.woonplaats">Bunni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57 453082</meta:user-defined>
    <meta:user-defined meta:name="OVERHEIDop.versieInformatie"/>
  </office:meta>
</office:document-meta>
</file>