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5461), (Marktstraat,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text:span>
            <text:span text:style-name="nadrukvet"> Stichting Uit In Sneek, voor het evenement “Lekker Sneek, </text:span>
            <text:span text:style-name="nadrukvet">Zomereditie</text:span>
            <text:span text:style-name="nadrukvet">”, op </text:span>
            <text:span text:style-name="nadrukvet">1 juli 2018</text:span>
            <text:span text:style-name="nadrukvet">, met het houden van een culinaire proeverij met een aantal stands waarbij ook </text:span>
            <text:span text:style-name="nadrukvet">live-muziek</text:span>
            <text:span text:style-name="nadrukvet"> is, waarbij de Marktstraat</text:span>
            <text:span text:style-name="nadrukvet"> en de Wijde </text:span>
            <text:span text:style-name="nadrukvet">Noorderhorne</text:span>
            <text:span text:style-name="nadrukvet"> in Sneek word</text:span>
            <text:span text:style-name="nadrukvet">en</text:span>
            <text:span text:style-name="nadrukvet">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2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5461), (Marktstraat,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128</meta:user-defined>
    <meta:user-defined meta:name="OVERHEIDop.GmbID/DC.identifier">gmb-2018-114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1b</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66 560572</meta:user-defined>
    <meta:user-defined meta:name="OVERHEIDop.versieInformatie"/>
  </office:meta>
</office:document-meta>
</file>