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Sportlaan 2, 1674 PT, Opperdoes week 22</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etbalkantine op 2/3 juni en 9/10 juni tot 02.00 uur </text:p>
            <text:p text:style-name="common-al"/>
            <text:p text:style-name="common-al">met verzenddatum 14-05-2018 </text:p>
            <text:p text:style-name="common-al"/>
            <text:p text:style-name="common-al">­</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1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Sportlaan 2, 1674 PT, Opperdoes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27</meta:user-defined>
    <meta:user-defined meta:name="OVERHEIDop.GmbID/DC.identifier">gmb-2018-11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B 5</meta:user-defined>
    <meta:user-defined meta:name="OVERHEIDop.woonplaats">Opperdoes</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83 529997</meta:user-defined>
    <meta:user-defined meta:name="OVERHEIDop.versieInformatie"/>
  </office:meta>
</office:document-meta>
</file>