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iperstraat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8 een besluit genomen op de aanvraag met zaaknummer Z/18/036456 / 18SZ0151 voor een omgevingsvergunning op locatie Kuiperstraat 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30 me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412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uiperstraat 6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125</meta:user-defined>
    <meta:user-defined meta:name="OVERHEIDop.GmbID/DC.identifier">gmb-2018-114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GL 6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117 439879</meta:user-defined>
    <meta:user-defined meta:name="OVERHEIDop.versieInformatie"/>
  </office:meta>
</office:document-meta>
</file>