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sco da Gamaweg 1 te Venlo</text:span>
            </text:span>
          </text:p>
            <text:p text:style-name="common-al">Voor het aanbrengen van reclame (LED scherm)</text:p>
            <text:p text:style-name="common-al">Ontvangen op 25 mei 2018</text:p>
            <text:p text:style-name="common-al">Kenmerk 13315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12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24</meta:user-defined>
    <meta:user-defined meta:name="OVERHEIDop.GmbID/DC.identifier">gmb-2018-11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D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067.83 379005.95</meta:user-defined>
    <meta:user-defined meta:name="OVERHEIDop.versieInformatie"/>
  </office:meta>
</office:document-meta>
</file>