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Roggel</text:p>
      <text:section text:name="zakelijke-mededeling_id1-3-2" text:style-name="zakelijke-mededeling">
        <text:section text:name="zakelijke-mededeling-tekst_id1-3-2-1" text:style-name="zakelijke-mededeling-tekst">
          <text:section text:name="tekst_id1-3-2-1-1" text:style-name="tekst">
            <text:p text:style-name="common-al">- Café Bar zaal Bie Briels Roggel: Kermisactiviteiten voor het terras bij café Bie Briels aan de Kerkstraat 4 in Roggel van 30 juni 2018 tot en met 4 juli 2018. Verzenddatum 16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08</meta:user-defined>
    <meta:user-defined meta:name="OVERHEIDop.GmbID/DC.identifier">gmb-2018-114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G 4</meta:user-defined>
    <meta:user-defined meta:name="OVERHEIDop.woonplaats">Roggel</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41 363932</meta:user-defined>
    <meta:user-defined meta:name="OVERHEIDop.versieInformatie"/>
  </office:meta>
</office:document-meta>
</file>