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tussen Beethovenlaan 30 en Bachlaan 41 (kappen 41 bomen (perceel tussen Beethovenlaan 30 en Bachlaan 41)); 439928; 28-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tussen Beethovenlaan 30 en Bachlaan 41 (kappen 41 bomen (perceel tussen Beethovenlaan 30 en Bachlaan 41)); 439928; 28-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7</meta:user-defined>
    <meta:user-defined meta:name="OVERHEIDop.GmbID/DC.identifier">gmb-2018-11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30</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01 472620</meta:user-defined>
    <meta:user-defined meta:name="OVERHEIDop.versieInformatie"/>
  </office:meta>
</office:document-meta>
</file>