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augustus 2018 Hart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evenementenvergunning op locatie centrum te Schijndel. De aanvraag is geregistreerd onder zaaknummer VEV-2018-090.</text:p>
            <text:p text:style-name="common-al">Omschrijving evenement: 26 augustus 2018 Hartemer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10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0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10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6 augustus 2018 Hart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100</meta:user-defined>
    <meta:user-defined meta:name="OVERHEIDop.GmbID/DC.identifier">gmb-2018-114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NE 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287.83 403363.72</meta:user-defined>
    <meta:user-defined meta:name="OVERHEIDop.versieInformatie"/>
  </office:meta>
</office:document-meta>
</file>