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- Ouddorp, Bosweg 1: het wijzigen van de voorgevel, verlengd op: 21/1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4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 - Ouddorp, Bosweg 1: het wijzigen van de voorgevel, verlengd op: 21/1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141</meta:user-defined>
    <meta:user-defined meta:name="OVERHEIDop.GmbID/DC.identifier">gmb-2018-1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A 1</meta:user-defined>
    <meta:user-defined meta:name="OVERHEIDop.woonplaats">Ouddorp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022 425167</meta:user-defined>
    <meta:user-defined meta:name="OVERHEIDop.versieInformatie"/>
  </office:meta>
</office:document-meta>
</file>