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0 A t/m 20 E (verbouwen pand tot 6 woningen (legalisatie)); 442860; 18-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09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9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9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uzenweg 20 A t/m 20 E (verbouwen pand tot 6 woningen (legalisatie)); 442860; 18-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99</meta:user-defined>
    <meta:user-defined meta:name="OVERHEIDop.GmbID/DC.identifier">gmb-2018-114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EE 20</meta:user-defined>
    <meta:user-defined meta:name="OVERHEIDop.woonplaats">Hilversum</meta:user-defined>
    <meta:user-defined meta:name="OVERHEIDop.straatnaam">Van 't Hoff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85 470905</meta:user-defined>
    <meta:user-defined meta:name="OVERHEIDop.versieInformatie"/>
  </office:meta>
</office:document-meta>
</file>