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Havendagen Zeewolde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dagen Zeewolde 2018</text:p>
            <text:p text:style-name="common-al">Naam organisator: Stichting Puur Zeewolde</text:p>
            <text:p text:style-name="common-al">Datum: 27, 28 en 29 juli 2018</text:p>
            <text:p text:style-name="common-al">Locatie: Raadhuisplein en Havenkade</text:p>
            <text:p text:style-name="common-al">Zaaknummer:1422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jun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09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avendagen Zeewolde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098</meta:user-defined>
    <meta:user-defined meta:name="OVERHEIDop.GmbID/DC.identifier">gmb-2018-114098</meta:user-defined>
    <meta:user-defined meta:name="OVERHEID.TaxonomieBeleidsagenda/OVERHEID.category">Openbare orde en veiligheid | Organisatie en beleid</meta:user-defined>
    <meta:user-defined meta:name="OVERHEIDop.referentienummer">14223</meta:user-defined>
    <meta:user-defined meta:name="DCTERMS.abstract">Havendagen Zeewolde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2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59 482653</meta:user-defined>
    <meta:user-defined meta:name="OVERHEIDop.versieInformatie"/>
  </office:meta>
</office:document-meta>
</file>