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93 t/m 195B (vervangen en uitbreiden van het dakterras); 440285; 18-05-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5-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09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9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9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vertsweg 193 t/m 195B (vervangen en uitbreiden van het dakterras); 440285; 18-05-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97</meta:user-defined>
    <meta:user-defined meta:name="OVERHEIDop.GmbID/DC.identifier">gmb-2018-114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JD 193</meta:user-defined>
    <meta:user-defined meta:name="OVERHEIDop.woonplaats">Hilversum</meta:user-defined>
    <meta:user-defined meta:name="OVERHEIDop.straatnaam">Hilvert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14 469539</meta:user-defined>
    <meta:user-defined meta:name="OVERHEIDop.versieInformatie"/>
  </office:meta>
</office:document-meta>
</file>