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lftweg 1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Delftweg 129, 3043NH, gewijzigd uitvoeren van een reeds verleende vergunning. Op 15 januari 2018 is, onder dossiernummer OMV.17.11.00224, omgevingsvergunning verleend voor het bouwen van een volledig onderkelderde woning. De wijziging betreft het vergroten van de kelder, buiten de contouren van de woning. (datum besluit 28-05-2018, dossiernummer OMV.18.05.0021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09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9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9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elftweg 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95</meta:user-defined>
    <meta:user-defined meta:name="OVERHEIDop.GmbID/DC.identifier">gmb-2018-114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3NH 129</meta:user-defined>
    <meta:user-defined meta:name="OVERHEIDop.woonplaats">Rotterdam</meta:user-defined>
    <meta:user-defined meta:name="OVERHEIDop.straatnaam">Delft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8264 440235</meta:user-defined>
    <meta:user-defined meta:name="OVERHEIDop.versieInformatie"/>
  </office:meta>
</office:document-meta>
</file>