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troitstraat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Detroitstraat 23, 3047BD, bouwen van een traforuimte voor de voorgevel van een bestaand bedrijfsgebouw (datum besluit 29-05-2018, dossiernummer OMV.18.04.0006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09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etroit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92</meta:user-defined>
    <meta:user-defined meta:name="OVERHEIDop.GmbID/DC.identifier">gmb-2018-11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7BD 23</meta:user-defined>
    <meta:user-defined meta:name="OVERHEIDop.woonplaats">Rotterdam</meta:user-defined>
    <meta:user-defined meta:name="OVERHEIDop.straatnaam">Detroit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7564 439517</meta:user-defined>
    <meta:user-defined meta:name="OVERHEIDop.versieInformatie"/>
  </office:meta>
</office:document-meta>
</file>