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00 (vervangen van asbesthoudende gevelbeplating); 440447; 18-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9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100 (vervangen van asbesthoudende gevelbeplating); 440447; 18-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1</meta:user-defined>
    <meta:user-defined meta:name="OVERHEIDop.GmbID/DC.identifier">gmb-2018-114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E 102</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6 470657</meta:user-defined>
    <meta:user-defined meta:name="OVERHEIDop.versieInformatie"/>
  </office:meta>
</office:document-meta>
</file>