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A-11:  verleende omgevingsvergunning, afwijken bestemmingsplan ivm. wonen in recreati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Zoomweg 7A-11, 6705 DM, afwijken bestemmingsplan ivm. wonen in recreatiewoning, 2017W2627, 11-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0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omweg 7A-11:  verleende omgevingsvergunning, afwijken bestemmingsplan ivm. wonen in recreati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09</meta:user-defined>
    <meta:user-defined meta:name="OVERHEIDop.GmbID/DC.identifier">gmb-2018-1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A</meta:user-defined>
    <meta:user-defined meta:name="OVERHEIDop.woonplaats">Wageningen</meta:user-defined>
    <meta:user-defined meta:name="OVERHEIDop.straatnaam">Zoom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10 444057</meta:user-defined>
    <meta:user-defined meta:name="OVERHEIDop.versieInformatie"/>
  </office:meta>
</office:document-meta>
</file>