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697317 - de Uilenburg 26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Uilenburg 26 te Ewijk</text:p>
            <text:p text:style-name="tussenkopcur">Omschrijving : uitbreiden van de woning aan de achterzijde en intern verbouwen en aanpassen van de gevels</text:p>
            <text:p text:style-name="tussenkopcur">Datum ontvangst : 28 mei 2018</text:p>
            <text:p text:style-name="tussenkopcur">Zaaknummer ODRN : W.Z18.10539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408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8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8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697317 - de Uilenburg 26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86</meta:user-defined>
    <meta:user-defined meta:name="OVERHEIDop.GmbID/DC.identifier">gmb-2018-1140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S 26</meta:user-defined>
    <meta:user-defined meta:name="OVERHEIDop.woonplaats">Ewijk</meta:user-defined>
    <meta:user-defined meta:name="OVERHEIDop.straatnaam">De Uilenbur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8660 430954</meta:user-defined>
    <meta:user-defined meta:name="OVERHEIDop.versieInformatie"/>
  </office:meta>
</office:document-meta>
</file>