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wijzigen van de gevel en plaatsen van gevelreclame Rädeckerstraat 1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8 een besluit genomen op de aanvraag met zaaknummer HOV-18-0907 voor het wijzigen van de gevel en plaatsen van gevelreclame aan de Rädeckerstraat 1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0 me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408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wijzigen van de gevel en plaatsen van gevelreclame Rädeckerstraat 15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085</meta:user-defined>
    <meta:user-defined meta:name="OVERHEIDop.GmbID/DC.identifier">gmb-2018-114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HC 2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899 437210</meta:user-defined>
    <meta:user-defined meta:name="OVERHEIDop.versieInformatie"/>
  </office:meta>
</office:document-meta>
</file>