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304 (nabij Van Riebeeckweg 212) (bouwen tijdelijk 2-laags kantoorgebouw); 444418; 25-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8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7304 (nabij Van Riebeeckweg 212) (bouwen tijdelijk 2-laags kantoorgebouw); 444418; 25-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82</meta:user-defined>
    <meta:user-defined meta:name="OVERHEIDop.GmbID/DC.identifier">gmb-2018-114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59 469859</meta:user-defined>
    <meta:user-defined meta:name="OVERHEIDop.versieInformatie"/>
  </office:meta>
</office:document-meta>
</file>