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leende evenementenvergunning (u-18.004763), (Hemdykrintocht Blauwhuis)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aan </text:span>
            <text:span text:style-name="nadrukvet">Locatie theater Blauwhuis, voor het evenement Hemdykrintocht, op 1 september 2018, - waarbij tijdelijk  de volgende wegen voor al het gemotoriseerd verkeer worden afgesloten:</text:span>
          </text:p>
            <text:list text:style-name="id1-3-2-1-1-4">
              <text:list-item text:style-override="id1-3-2-1-1-4-1">
                <text:number>1.</text:number>
                <text:p text:style-name="al">De Hemdyk (Tjerkwerd – Blauwhuis) van 07.00-14.00 uur gestremd, bij Jonkershuzen de gehele dag; </text:p>
              </text:list-item>
              <text:list-item text:style-override="id1-3-2-1-1-4-2">
                <text:number>2.</text:number>
                <text:p text:style-name="al">De Trekweg (Workum - Parrega) van 07.00-14.00 uur;</text:p>
              </text:list-item>
              <text:list-item text:style-override="id1-3-2-1-1-4-3">
                <text:number>3.</text:number>
                <text:p text:style-name="al">Brug Nijhuizem van 07.00-14.00 uur;</text:p>
              </text:list-item>
              <text:list-item text:style-override="id1-3-2-1-1-4-4">
                <text:number>4.</text:number>
                <text:p text:style-name="al">Brekkenpaed (Oudega – Nijhuizem) van 09.00-15.30 uur;</text:p>
              </text:list-item>
              <text:list-item text:style-override="id1-3-2-1-1-4-5">
                <text:number>5.</text:number>
                <text:p text:style-name="al">Sylspaed (Oude – Nijseyl) van 09.30-17.00 uur;</text:p>
              </text:list-item>
              <text:list-item text:style-override="id1-3-2-1-1-4-6">
                <text:number>6.</text:number>
                <text:p text:style-name="al">De Rige (Heeg – Oudega) van 10.00-17.30 uur;</text:p>
              </text:list-item>
              <text:list-item text:style-override="id1-3-2-1-1-4-7">
                <text:number>7.</text:number>
                <text:p text:style-name="al">Hemdyk (Nijesyl – Abbega) van 10.30-18.00 uur;</text:p>
              </text:list-item>
              <text:list-item text:style-override="id1-3-2-1-1-4-8">
                <text:number>8.</text:number>
                <text:p text:style-name="al">Doorgaand rijverkeer gestremd van Abbega naar IJlst van 12.00-19.00 uur;</text:p>
              </text:list-item>
              <text:list-item text:style-override="id1-3-2-1-1-4-9">
                <text:number>9.</text:number>
                <text:p text:style-name="al">Doorgaand rijverkeer gestemd van Abbega naar Blauwhuis van 12.00-19.00 uur;</text:p>
              </text:list-item>
              <text:list-item text:style-override="id1-3-2-1-1-4-10">
                <text:number>10.</text:number>
                <text:p text:style-name="al">Doorgaand rijverkeer gestremd van Gaastmeer naar Oudega van 10.00-17.30 uur;</text:p>
              </text:list-item>
              <text:list-item text:style-override="id1-3-2-1-1-4-11">
                <text:number>11</text:number>
                <text:p text:style-name="al">Doorgaand rijverkeer gestremd van Nijland naar Blauwhuis van 07.00-14.00 uur;</text:p>
              </text:list-item>
              <text:list-item text:style-override="id1-3-2-1-1-4-12">
                <text:number>12</text:number>
                <text:p text:style-name="al">Doorgaand rijverkeer gestremd in Parrega bij het Tankstation Parrega, de brug, mestopslag bij De Jong en het PEB Hokje. </text:p>
              </text:list-item>
            </text:list>
            <text:p text:style-name="common-al"/>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081</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81</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81</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8.004763), (Hemdykrintocht Blauw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4081</meta:user-defined>
    <meta:user-defined meta:name="OVERHEIDop.GmbID/DC.identifier">gmb-2018-114081</meta:user-defined>
    <meta:user-defined meta:name="OVERHEID.TaxonomieBeleidsagenda/OVERHEID.category">Openbare orde en veiligheid | Organisatie en beleid</meta:user-defined>
    <meta:user-defined meta:name="OVERHEIDop.referentienummer">u18.004763</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5LV 9</meta:user-defined>
    <meta:user-defined meta:name="OVERHEIDop.woonplaats">Blauwhuis</meta:user-defined>
    <meta:user-defined meta:name="OVERHEIDop.straatnaam">Van der Loos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612 559499</meta:user-defined>
    <meta:user-defined meta:name="OVERHEIDop.versieInformatie"/>
  </office:meta>
</office:document-meta>
</file>