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straat 7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aanvraag ontvangen voor een ontheffing APV/bijzondere wetten voor het plaatsen van eenrollende steiger op locatie Havenstraat 78 in Schoonhoven. De aanvraag is geregistreerd onder zaaknummer SXO-201814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407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avenstraat 78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076</meta:user-defined>
    <meta:user-defined meta:name="OVERHEIDop.GmbID/DC.identifier">gmb-2018-114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EL 2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53 439798</meta:user-defined>
    <meta:user-defined meta:name="OVERHEIDop.versieInformatie"/>
  </office:meta>
</office:document-meta>
</file>