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Boompjes 60-6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Boompjes 60-68, 3011XC, slopen van een bestaand kantoorgebouw, met een bruto vloeroppervlakte van circa 13.790 m² en hiervoor in de plaats oprichten van een woongebouw. Het gebouw wordt gerealiseerd op een drielaagse onderbouw, voorzien van parkeerplaatsen, fietsenstallingen en commerciële functies. De toren aan de oostzijde wordt circa 103 meter hoog, terwijl de toren aan de westzijde een hoogte krijgt van circa 73 meter. In totaal voorziet het bouwplan in 342 woningen en circa 640 m² aan commerciële ruimten. (datum besluit 28-05-2018, dossiernummer OMV.17.10.00321)</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4074</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074</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074</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Boompjes 60-6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074</meta:user-defined>
    <meta:user-defined meta:name="OVERHEIDop.GmbID/DC.identifier">gmb-2018-1140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1XC 62</meta:user-defined>
    <meta:user-defined meta:name="OVERHEIDop.woonplaats">Rotterdam</meta:user-defined>
    <meta:user-defined meta:name="OVERHEIDop.straatnaam">Boompjes</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3142 436682</meta:user-defined>
    <meta:user-defined meta:name="OVERHEIDop.versieInformatie"/>
  </office:meta>
</office:document-meta>
</file>