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sselinkweg 6 in Zelhem, een ontheffing drank en horeca tijdens het evenement Giga geniet festijn</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Bronckhorst een besluit genomen op de aanvraag voor een APV vergunning. De aanvraag is geregistreerd onder kenmerk SXO53841748. De aanvraag gaat over een ontheffing drank en horeca tijdens het evenement Giga geniet festijn aan de Wisselinkweg 6 in Zelhem. De bezwaartermijn start op 30 mei 2018.</text:p>
            <text:p text:style-name="common-al">Het besluit betreft de volgende onderdelen:</text:p>
            <text:list text:style-name="id1-3-2-1-1-3">
              <text:list-item text:style-override="id1-3-2-1-1-3-1">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06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6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6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sselinkweg 6 in Zelhem, een ontheffing drank en horeca tijdens het evenement Giga geniet fest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66</meta:user-defined>
    <meta:user-defined meta:name="OVERHEIDop.GmbID/DC.identifier">gmb-2018-11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L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437</meta:user-defined>
    <meta:user-defined meta:name="OVERHEIDop.externeBijlage">Besluit - publiceerbaar|exb-2018-33438</meta:user-defined>
    <meta:user-defined meta:name="OVERHEID.EPSG28992/DC.spatial">219253 447877</meta:user-defined>
    <meta:user-defined meta:name="OVERHEIDop.versieInformatie"/>
  </office:meta>
</office:document-meta>
</file>