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8.004678), (SKS Woudsen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aan </text:span>
            <text:span text:style-name="nadrukvet">V.O.F. De Watersport, voor het jaarijks feest SKS, op 13 augustus 2018 van 16.00 uur tot 0.00 uur, waarbij tijdelijk de Iewal in Woudsend voor al het gemotoriseerd verkeer worden afgesloten.</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061</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61</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061</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04678), (SKS Wouds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4061</meta:user-defined>
    <meta:user-defined meta:name="OVERHEIDop.GmbID/DC.identifier">gmb-2018-114061</meta:user-defined>
    <meta:user-defined meta:name="OVERHEID.TaxonomieBeleidsagenda/OVERHEID.category">Openbare orde en veiligheid | Organisatie en beleid</meta:user-defined>
    <meta:user-defined meta:name="OVERHEIDop.referentienummer">U18.004678</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NZ</meta:user-defined>
    <meta:user-defined meta:name="OVERHEIDop.woonplaats">Woudsend</meta:user-defined>
    <meta:user-defined meta:name="OVERHEIDop.straatnaam">Mole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130 550691</meta:user-defined>
    <meta:user-defined meta:name="OVERHEIDop.versieInformatie"/>
  </office:meta>
</office:document-meta>
</file>