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36 (bouwen veranda met sauna en berging, kappen 2 bomen); 443236; 28-05-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05-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4055</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55</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55</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chlaan 36 (bouwen veranda met sauna en berging, kappen 2 bomen); 443236; 28-05-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055</meta:user-defined>
    <meta:user-defined meta:name="OVERHEIDop.GmbID/DC.identifier">gmb-2018-1140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BX 36</meta:user-defined>
    <meta:user-defined meta:name="OVERHEIDop.woonplaats">Hilversum</meta:user-defined>
    <meta:user-defined meta:name="OVERHEIDop.straatnaam">Bach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366 472644</meta:user-defined>
    <meta:user-defined meta:name="OVERHEIDop.versieInformatie"/>
  </office:meta>
</office:document-meta>
</file>