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reglement gemeente Wierden</text:p>
      <text:section text:name="regeling_id1-3-2" text:style-name="regeling">
        <text:section text:name="aanhef_id1-3-2-1" text:style-name="aanhef">
          <text:section text:name="preambule_id1-3-2-1-1" text:style-name="preambule">
            <text:p text:style-name="al">In dit reglement laat gemeente Wierden zien op welke manier zij dagelijks omgaat met persoonsgegevens en privacy, en wat er wettelijk wel en niet verantwoord is. </text:p>
          </text:section>
        </text:section>
        <text:section text:name="regeling-tekst_id1-3-2-2" text:style-name="regeling-tekst">
          <text:section text:name="hoofdstuk_id1-3-2-2-1" text:style-name="hoofdstuk">
            <text:p text:style-name="hoofdstuk_kop"><text:span text:style-name="label"/> <text:span text:style-name="nr"/> 1. Wetgeving en definities </text:p>
            <text:section text:name="artikel_id1-3-2-2-1-2" text:style-name="artikel">
              <text:p text:style-name="artikel_kop_titel"><text:span text:style-name="artikel_kop_label"/> </text:p>
              <text:p text:style-name="al">Gebaseerd op de Europese richtlijn van 1995 kende elke lidstaat van de Europese Unie een eigen privacywet. In Nederland werd het juridische kader voor de omgang met persoonsgegevens geregeld in de Wet bescherming persoonsgegevens (Wbp). Per 25 mei 2018 vervalt de Wbp en treedt de Europese Verordening: de Algemene Verordening Gegevensbescherming (AVG), in werking, samen met de nationale uitvoeringswet. De AVG bouwt voort op de Wpb en zorgt onder andere voor versterking en uitbreiding van de privacyrechten met meer verantwoordelijkheden voor organisaties. </text:p>
              <text:p text:style-name="al">De volgende begrippen worden in het kader van de AVG gebruikt (artikel 4 AVG): </text:p>
              <text:p text:style-name="al">1.1 Anonimiseren: persoonsgegevens die voor een taakuitvoering niet meer noodzakelijk zijn, worden verwijderd uit een dataset. De dataset bevat dan enkel geanonimiseerde gegevens, die wel worden bewaard voor bijvoorbeeld onderzoeksdoeleinden of om te gebruiken als open data.</text:p>
              <text:p text:style-name="al">1.2 Betrokkene: de persoon op wie de persoonsgegevens betrekking hebben. De betrokkene is degene van wie de gegevens worden verwerkt. </text:p>
              <text:p text:style-name="al">1.3 Gegevensbeschermingseffectbeoordeling: met een gegevensbeschermingseffectbeoordeling worden de effecten en risico’s van de nieuwe of bestaande verwerkingen beoordeeld op de bescherming van de privacy. Dit heet ook wel een Privacy Impact Assessment (PIA). </text:p>
              <text:p text:style-name="al">1.4 Persoonsgegevens: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1.5 Pseudonimiseren: een procedure waarmee identificerende gegevens met behulp van een bepaald algoritme in een dataset worden vervangen door versleutelde gegevens (het pseudoniem).</text:p>
              <text:p text:style-name="al">1.6 Verwerker: de persoon of organisatie die de persoonsgegevens verwerkt in opdracht van een andere persoon of organisatie. </text:p>
              <text:p text:style-name="al">1.7 Verwerking: een verwerking is alles wat je met een persoonsgegeven doet, zoals: vastleggen, bewaren, verzamelen, bij elkaar voegen, verstrekken aan een ander, en vernietigen. </text:p>
              <text:p text:style-name="al">1.8 Verwerkingsverantwoordelijke: een persoon of instantie die alleen, of samen met een ander, het doel en de middelen voor de verwerking van persoonsgegevens vaststelt. </text:p>
            </text:section>
            <text:p text:style-name="hoofdstuk_bottom"/>
          </text:section>
          <text:section text:name="hoofdstuk_id1-3-2-2-2" text:style-name="hoofdstuk">
            <text:p text:style-name="hoofdstuk_kop"><text:span text:style-name="label"/> <text:span text:style-name="nr"/> 2. Reikwijdte </text:p>
            <text:section text:name="artikel_id1-3-2-2-2-2" text:style-name="artikel">
              <text:p text:style-name="artikel_kop_titel"><text:span text:style-name="artikel_kop_label"/> </text:p>
              <text:p text:style-name="al">Het reglement is van toepassing op alle verwerkingen van persoonsgegevens door alle bestuursorganen van de gemeente. Oftewel: voor alle verwerkingen die binnen de gemeente plaatsvinden. Dit privacyreglement vormt een verdere uitwerking van de wettelijke regelgeving en een praktische handleiding voor de organisatie. Het geeft de regels en uitgangspunten voor de eerlijke, zorgvuldige en rechtmatige verwerking van persoonsgegevens. Op die manier kan hiermee een nog betere verwerking van persoonsgegevens plaatsvinden binnen de gemeentelijke organisatie.</text:p>
            </text:section>
            <text:p text:style-name="hoofdstuk_bottom"/>
          </text:section>
          <text:section text:name="hoofdstuk_id1-3-2-2-3" text:style-name="hoofdstuk">
            <text:p text:style-name="hoofdstuk_kop"><text:span text:style-name="label"/> <text:span text:style-name="nr"/> 3. Verantwoordelijke voor de verwerking</text:p>
            <text:section text:name="artikel_id1-3-2-2-3-2" text:style-name="artikel">
              <text:p text:style-name="artikel_kop_titel"><text:span text:style-name="artikel_kop_label"/> </text:p>
              <text:p text:style-name="al">De bestuursorganen van de gemeente zijn allemaal verantwoordelijken voor de verwerkingen die door of namens de gemeente worden uitgevoerd. De bestuursorganen van de gemeente zijn onder andere de burgemeester, het college van burgemeesters en wethouders en de gemeenteraad. </text:p>
            </text:section>
            <text:p text:style-name="hoofdstuk_bottom"/>
          </text:section>
          <text:section text:name="hoofdstuk_id1-3-2-2-4" text:style-name="hoofdstuk">
            <text:p text:style-name="hoofdstuk_kop"><text:span text:style-name="label"/> <text:span text:style-name="nr"/> 4. Verwerkingen </text:p>
            <text:section text:name="artikel_id1-3-2-2-4-2" text:style-name="artikel">
              <text:p text:style-name="artikel_kop_titel"><text:span text:style-name="artikel_kop_label"/> </text:p>
              <text:p text:style-name="al">De verwerking van persoonsgegevens is elke handeling of elk geheel van handelingen met persoonsgegevens, al dan niet uitgevoerd via geautomatiseerde processen (artikel 4 AVG). </text:p>
              <text:p text:style-name="al">Wij verzamelen en verwerken als gemeente persoonsgegevens, omdat wij diensten verlenen aan burgers en bedrijven. In de AVG valt onder een verwerking: </text:p>
              <text:p text:style-name="al">• Verzamelen, vastleggen en ordenen; </text:p>
              <text:p text:style-name="al">• Bewaren, bijwerken en wijzigen; </text:p>
              <text:p text:style-name="al">• Opvragen, raadplegen, gebruiken; </text:p>
              <text:p text:style-name="al">• Verstrekken door middel van doorzending; </text:p>
              <text:p text:style-name="al">• Verspreiding of enige andere vorm van ter beschikkingstellen; </text:p>
              <text:p text:style-name="al">• Samenbrengen, met elkaar in verband brengen; </text:p>
              <text:p text:style-name="al">• Afschermen, uitwissen of vernietigen van gegevens. </text:p>
            </text:section>
            <text:p text:style-name="hoofdstuk_bottom"/>
          </text:section>
          <text:section text:name="hoofdstuk_id1-3-2-2-5" text:style-name="hoofdstuk">
            <text:p text:style-name="hoofdstuk_kop"><text:span text:style-name="label"/> <text:span text:style-name="nr"/> 5. Doeleinden</text:p>
            <text:section text:name="artikel_id1-3-2-2-5-2" text:style-name="artikel">
              <text:p text:style-name="artikel_kop_titel"><text:span text:style-name="artikel_kop_label"/> </text:p>
              <text:p text:style-name="al">Volgens de wet mogen persoonsgegevens alleen verzameld worden als daarvoor een doel is vastgesteld (artikel 5 AVG). Het doel moet uitdrukkelijk omschreven en gerechtvaardigd zijn. Ook moet steeds nagaan worden of het verwerken van persoonsgegevens noodzakelijk is voor het doel. De gegevens mogen niet voor andere doelen verwerkt worden. Voor de uitvoering van sommige wetten, zoals bijvoorbeeld de Jeugdwet of Participatiewet, zijn de doelen voor het verwerken in de wet al vastgelegd, net als de persoonsgegevens die gevraagd en verwerkt mogen worden. </text:p>
            </text:section>
            <text:p text:style-name="hoofdstuk_bottom"/>
          </text:section>
          <text:section text:name="hoofdstuk_id1-3-2-2-6" text:style-name="hoofdstuk">
            <text:p text:style-name="hoofdstuk_kop"><text:span text:style-name="label"/> <text:span text:style-name="nr"/> 6. Rechtmatige grondslag</text:p>
            <text:section text:name="artikel_id1-3-2-2-6-2" text:style-name="artikel">
              <text:p text:style-name="artikel_kop_titel"><text:span text:style-name="artikel_kop_label"/> </text:p>
              <text:p text:style-name="al">De wet zegt dat er voor elke verwerking van persoonsgegevens een rechtmatige grondslag uit de wet van toepassing moet zijn (artikel 6 AVG). Dat betekent dat de verwerking alleen mag plaatsvinden: </text:p>
              <text:p text:style-name="al">• Om een verplichting na te komen die in de wet staat; </text:p>
              <text:p text:style-name="al">• Voor de uitvoering van een overeenkomst waar de betrokkene onderdeel was; </text:p>
              <text:p text:style-name="al">• Om een ernstige bedreiging voor de gezondheid van de betrokkene te bestrijden; </text:p>
              <text:p text:style-name="al">• Voor de goede vervulling van de gemeentelijke taak; </text:p>
              <text:p text:style-name="al">• Wanneer de betrokkene toestemming heeft gegeven voor de specifieke verwerking. </text:p>
            </text:section>
            <text:p text:style-name="hoofdstuk_bottom"/>
          </text:section>
          <text:section text:name="hoofdstuk_id1-3-2-2-7" text:style-name="hoofdstuk">
            <text:p text:style-name="hoofdstuk_kop"><text:span text:style-name="label"/> <text:span text:style-name="nr"/> 7. Wijze van verwerking </text:p>
            <text:section text:name="artikel_id1-3-2-2-7-2" text:style-name="artikel">
              <text:p text:style-name="artikel_kop_titel"><text:span text:style-name="artikel_kop_label"/>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 </text:p>
            </text:section>
            <text:p text:style-name="hoofdstuk_bottom"/>
          </text:section>
          <text:section text:name="hoofdstuk_id1-3-2-2-8" text:style-name="hoofdstuk">
            <text:p text:style-name="hoofdstuk_kop"><text:span text:style-name="label"/> <text:span text:style-name="nr"/> 8. Doorgifte aan derden </text:p>
            <text:section text:name="artikel_id1-3-2-2-8-2" text:style-name="artikel">
              <text:p text:style-name="artikel_kop_titel"><text:span text:style-name="artikel_kop_label"/> </text:p>
              <text:p text:style-name="al">Persoonsgegevens mogen in principe niet worden doorgegeven naar een organisatie in een land buiten de EU artikel 44 t/m 50 AVG). Dit komt omdat binnen de EU een goede bescherming voor de persoonsgegevens is, en daarbuiten niet in alle gevallen. Onder doorgifte wordt o.a. verstaan: het opslaan (bijvoorbeeld in de Cloud) of het ter beschikking stellen aan een organisatie buiten de EU. Hieronder valt niet het via internet zichtbaar maken van persoonsgegevens aan personen buiten de EU. De gemeente geeft alleen persoonsgegevens door aan een land buiten de Europese Economische Ruimte (EER) of een internationale organisatie op grond van goedgekeurde afspraken door de Europese Commissie. </text:p>
            </text:section>
            <text:p text:style-name="hoofdstuk_bottom"/>
          </text:section>
          <text:section text:name="hoofdstuk_id1-3-2-2-9" text:style-name="hoofdstuk">
            <text:p text:style-name="hoofdstuk_kop"><text:span text:style-name="label"/> <text:span text:style-name="nr"/> 9. Transparantie en communicatie </text:p>
            <text:section text:name="paragraaf_id1-3-2-2-9-2" text:style-name="paragraaf">
              <text:p text:style-name="paragraaf_kop"><text:span text:style-name="label"/> <text:span text:style-name="nr"/> 9.1 Wet openbaarheid van bestuur (Wob) </text:p>
              <text:section text:name="structuurtekst_id1-3-2-2-9-2-2" text:style-name="structuurtekst">
                <text:p text:style-name="al">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 </text:p>
              </text:section>
            </text:section>
            <text:section text:name="paragraaf_id1-3-2-2-9-3" text:style-name="paragraaf">
              <text:p text:style-name="paragraaf_kop"><text:span text:style-name="label"/> <text:span text:style-name="nr"/> 9.2 Wet hergebruik van overheidsinformatie </text:p>
              <text:section text:name="structuurtekst_id1-3-2-2-9-3-2" text:style-name="structuurtekst">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 </text:p>
              </text:section>
            </text:section>
            <text:section text:name="paragraaf_id1-3-2-2-9-4" text:style-name="paragraaf">
              <text:p text:style-name="paragraaf_kop"><text:span text:style-name="label"/> <text:span text:style-name="nr"/> 9.3 Informatieplicht (artikel 13,14 AVG) </text:p>
              <text:section text:name="structuurtekst_id1-3-2-2-9-4-2" text:style-name="structuurtekst">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text:p>
                <text:p text:style-name="al">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Wanneer de gegevens via een andere weg verkregen worden, dus buiten de betrokkene om, wordt de betrokkene geïnformeerd op het moment dat deze voor de eerste keer worden verwerkt. </text:p>
              </text:section>
            </text:section>
            <text:section text:name="paragraaf_id1-3-2-2-9-5" text:style-name="paragraaf">
              <text:p text:style-name="paragraaf_kop"><text:span text:style-name="label"/> <text:span text:style-name="nr"/> 9.4 Verwijdering </text:p>
              <text:section text:name="structuurtekst_id1-3-2-2-9-5-2" text:style-name="structuurtekst">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section>
            </text:section>
            <text:section text:name="paragraaf_id1-3-2-2-9-6" text:style-name="paragraaf">
              <text:p text:style-name="paragraaf_kop"><text:span text:style-name="label"/> <text:span text:style-name="nr"/> 9.5 Rechten van betrokkenen (artikel 13 t/m 20 AVG) </text:p>
              <text:section text:name="structuurtekst_id1-3-2-2-9-6-2" text:style-name="structuurtekst">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p text:style-name="al">• Recht op informatie: betrokkenen hebben het recht om aan de gemeente te vragen of zijn/haar persoonsgegevens worden verwerkt. </text:p>
                <text:p text:style-name="al">• Inzagerecht: betrokkenen hebben de mogelijkheid om te controleren of, en op welke manier, zijn/haar gegevens worden verwerkt. </text:p>
                <text:p text:style-name="al">• Correctierecht: als duidelijk wordt dat de gegevens niet kloppen, kan de betrokkene een verzoek indienen bij de gemeente om dit te corrigeren. </text:p>
                <text:p text:style-name="al">• Recht van verzet: betrokkenen hebben het recht aan de gemeente te vragen om hun persoonsgegevens niet meer te gebruiken. </text:p>
                <text:p text:style-name="al">• Recht om vergeten te worden: in gevallen waar de betrokkene toestemming heeft gegeven om gegevens te verwerken, heeft de betrokkene het recht om de persoonsgegevens te laten verwijderen. </text:p>
                <text:p text:style-name="al">• Recht op bezwaar: betrokkenen hebben het recht om bezwaar te maken tegen de </text:p>
                <text:p text:style-name="al">verwerking van zijn/haar persoonsgegevens. De gemeente zal hieraan voldoen, tenzij er gerechtvaardigde gronden zijn voor de verwerking. </text:p>
              </text:section>
            </text:section>
            <text:section text:name="paragraaf_id1-3-2-2-9-7" text:style-name="paragraaf">
              <text:p text:style-name="paragraaf_kop"><text:span text:style-name="label"/> <text:span text:style-name="nr"/> 9.6 Indienen van verzoek </text:p>
              <text:section text:name="structuurtekst_id1-3-2-2-9-7-2" text:style-name="structuurtekst">
                <text:p text:style-name="al">Om gebruik te maken van zijn/haar rechten kan de betrokkene een verzoek indienen. Dit verzoek kan zowel schriftelijk als digitaa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 </text:p>
              </text:section>
            </text:section>
            <text:p text:style-name="hoofdstuk_bottom"/>
          </text:section>
          <text:section text:name="hoofdstuk_id1-3-2-2-10" text:style-name="hoofdstuk">
            <text:p text:style-name="hoofdstuk_kop"><text:span text:style-name="label"/> <text:span text:style-name="nr"/> 10. Geautomatiseerde verwerkingen </text:p>
            <text:section text:name="paragraaf_id1-3-2-2-10-2" text:style-name="paragraaf">
              <text:p text:style-name="paragraaf_kop"><text:span text:style-name="label"/> <text:span text:style-name="nr"/> 10.1 Profilering (artikel 22 AVG) </text:p>
              <text:section text:name="structuurtekst_id1-3-2-2-10-2-2" text:style-name="structuurtekst">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 </text:p>
                <text:p text:style-name="al">Gemeente Wierden maakt geen gebruik van profilering. </text:p>
              </text:section>
            </text:section>
            <text:section text:name="paragraaf_id1-3-2-2-10-3" text:style-name="paragraaf">
              <text:p text:style-name="paragraaf_kop"><text:span text:style-name="label"/> <text:span text:style-name="nr"/> 10.2 Big data en tracking </text:p>
              <text:section text:name="structuurtekst_id1-3-2-2-10-3-2" text:style-name="structuurtekst">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text:p>
                <text:p text:style-name="al">Gemeente Wierden kan gebruik maken van big data en tracking, Dit doen wij uitsluitend onder de voorwaarde dat zo min mogelijk gegevens worden opgeslagen en deze gegevens geanonimiseerd worden. Als dit niet mogelijk is, worden de gegevens gepseudonimiseerd. Dat betekent dat we persoonsgegevens omzetten in iets wat niet meer direct herleidbaar is tot een persoon.</text:p>
              </text:section>
            </text:section>
            <text:section text:name="paragraaf_id1-3-2-2-10-4" text:style-name="paragraaf">
              <text:p text:style-name="paragraaf_kop"><text:span text:style-name="label"/> <text:span text:style-name="nr"/> 10.3 Inzet van camera’s </text:p>
              <text:section text:name="structuurtekst_id1-3-2-2-10-4-2" text:style-name="structuurtekst">
                <text:p text:style-name="al">Binnen de gemeente wordt onder bepaalde omstandigheden gebruik gemaakt van cameratoezicht, zoals vastgelegd in de Gemeentewet .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text:p>
                <text:p text:style-name="al">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 </text:p>
                <text:p text:style-name="al">Gemeente Wierden maakt gebruik van cameratoezicht onder de volgende voorwaarden: </text:p>
                <text:p text:style-name="al">- cameratoezicht in de openbare ruimte of waarbij de openbare ruimte geheel of gedeeltelijk in beeld wordt gebracht ten behoeve van de openbare orde of veiligheid vindt alleen door of namens de gemeente plaats, na een daartoe strekkend besluit van de burgemeester;</text:p>
                <text:p text:style-name="al">- bij inzet van camera’s voor andere gemeentelijke doeleinden dient voorafgaand aan deze inzet advies te worden gevraagd aan de Functionaris voor de Gegevensbescherming;</text:p>
                <text:p text:style-name="al">- bij gebruik van cameratoezicht wordt op duidelijke wijze kenbaar gemaakt wanneer iemand zich in het camera gebied bevindt.</text:p>
                <text:p text:style-name="al">Een overzicht van de plekken waar cameratoezicht aanwezig is kun je vinden op https://www.wierden.nl/home/keurmerk-veilig-ondernemen_42389/ </text:p>
              </text:section>
            </text:section>
            <text:p text:style-name="hoofdstuk_bottom"/>
          </text:section>
          <text:section text:name="hoofdstuk_id1-3-2-2-11" text:style-name="hoofdstuk">
            <text:p text:style-name="hoofdstuk_kop"><text:span text:style-name="label"/> <text:span text:style-name="nr"/> 11. Plichten van de gemeente </text:p>
            <text:section text:name="paragraaf_id1-3-2-2-11-2" text:style-name="paragraaf">
              <text:p text:style-name="paragraaf_kop"><text:span text:style-name="label"/> <text:span text:style-name="nr"/> 11.1 Register van verwerkingen (artikel 30 AVG) </text:p>
              <text:section text:name="structuurtekst_id1-3-2-2-11-2-2" text:style-name="structuurtekst">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p text:style-name="al">• De naam en contactgegevens van de verwerkingsverantwoordelijke en, mogelijk, de </text:p>
                <text:p text:style-name="al"> gezamenlijke verwerkingsverantwoordelijke; </text:p>
                <text:p text:style-name="al">• De doelen van de verwerking; </text:p>
                <text:p text:style-name="al">• Een beschrijving van het soort persoonsgegevens en de daarbij horende betrokkenen; </text:p>
                <text:p text:style-name="al">• Een beschrijving van de ontvangers van de persoonsgegevens; </text:p>
                <text:p text:style-name="al">• Een beschrijving van het delen van persoonsgegevens aan een derde land of internationale</text:p>
                <text:p text:style-name="al"> organisatie; </text:p>
                <text:p text:style-name="al">• De termijnen waarin de verschillende persoonsgegevens moeten worden gewist; </text:p>
                <text:p text:style-name="al">• Een algemene beschrijving van de beveiligingsmaatregelen. </text:p>
              </text:section>
            </text:section>
            <text:section text:name="paragraaf_id1-3-2-2-11-3" text:style-name="paragraaf">
              <text:p text:style-name="paragraaf_kop"><text:span text:style-name="label"/> <text:span text:style-name="nr"/> 11.2 Gegevensbeschermingseffectbeoordeling (artikel 35 AVG) </text:p>
              <text:section text:name="structuurtekst_id1-3-2-2-11-3-2" text:style-name="structuurtekst">
                <text:p text:style-name="al">Met een gegevensbeschermingseffectbeoordeling (PIA)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section>
            </text:section>
            <text:section text:name="paragraaf_id1-3-2-2-11-4" text:style-name="paragraaf">
              <text:p text:style-name="paragraaf_kop"><text:span text:style-name="label"/> <text:span text:style-name="nr"/> 11.3 Privacy by design en privacy by default (artikel 25 AVG)</text:p>
              <text:section text:name="structuurtekst_id1-3-2-2-11-4-2" text:style-name="structuurtekst">
                <text:p text:style-name="al">Bij de aanschaf of ontwikkeling van producten, systemen of processen moet altijd rekening worden gehouden met de bescherming van persoonsgegevens. We noemen dit privacy by design en privacy by default. Voor alle producten, systemen of processen moeten de technische en organisatorische maatregelen ervoor zorgen dat standaard allee die gegevens worden gebruikt die nodig zijn voor het doel. </text:p>
              </text:section>
            </text:section>
            <text:section text:name="paragraaf_id1-3-2-2-11-5" text:style-name="paragraaf">
              <text:p text:style-name="paragraaf_kop"><text:span text:style-name="label"/> <text:span text:style-name="nr"/> 11.3 Meldplicht datalekken (artikel 33,34 AVG) </text:p>
              <text:section text:name="structuurtekst_id1-3-2-2-11-5-2" text:style-name="structuurtekst">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text:p>
              </text:section>
            </text:section>
            <text:section text:name="paragraaf_id1-3-2-2-11-6" text:style-name="paragraaf">
              <text:p text:style-name="paragraaf_kop"><text:span text:style-name="label"/> <text:span text:style-name="nr"/> 11.4 Functionaris voor de Gegevensbescherming (FG, artikel 37 t/m 39 AVG) </text:p>
              <text:section text:name="structuurtekst_id1-3-2-2-11-6-2" text:style-name="structuurtekst">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Voor vragen over privacy of over dit reglement kunt u contact opnemen met de Functionaris voor de Gegevensbescherming van gemeente Wierden via: </text:p>
                <text:p text:style-name="al">E-mailadres: gemeente@wierden.nl</text:p>
                <text:p text:style-name="al">Telefoonnummer: 0546 580 800</text:p>
                <text:p text:style-name="al">Postadres: postbus 43, 7640 AA Wierden</text:p>
                <text:p text:style-name="al">Afsluiting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text:p>
                <text:p text:style-name="al">Bekendmaking en inwerkingtreding</text:p>
                <text:p text:style-name="al">Dit reglement treedt in werking na vaststelling door het college van burgemeester en wethouders. De meest actuele versie van het reglement is te vinden op de website van de gemeente.</text:p>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 van gemeente Wierden op d.d. 22 mei 2018 , </text:span></text:p>
            <text:p><text:span text:style-name="functie"/></text:p>
            <text:p><text:span text:style-name="functie">Burgemeester en wethouders van gemeente Wierden,</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text:p>
            <text:p><text:span text:style-name="functie">Bjørn van den Brink Henk Rob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05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5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5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te Wi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53</meta:user-defined>
    <meta:user-defined meta:name="OVERHEIDop.GmbID/DC.identifier">gmb-2018-114053</meta:user-defined>
    <meta:user-defined meta:name="OVERHEID.TaxonomieBeleidsagenda/OVERHEID.category">Bestuur | Organisatie en beleid</meta:user-defined>
    <meta:user-defined meta:name="OVERHEID.Gemeente/DC.spatial">Wierden</meta:user-defined>
    <meta:user-defined meta:name="DC.source">Onbekend;</meta:user-defined>
    <meta:user-defined meta:name="DCTERMS.alternative">Privacyreglement gemeente Wierd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5-25</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op.betreftRegeling">CVDR610417_1</meta:user-defined>
    <meta:user-defined meta:name="OVERHEIDop.versieInformatie"/>
  </office:meta>
</office:document-meta>
</file>