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3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met zaaknummer OV-2018-0197 voor een omgevingsvergunning op locatie Beukenlaan 3A in Soest. De vergunning is toegekend. Het besluit betrefthet volgende:</text:p>
            <text:list text:style-name="id1-3-2-1-1-2">
              <text:list-item text:style-override="id1-3-2-1-1-2-1">
                <text:number>•</text:number>
                <text:p text:style-name="al">bouwen van 13 grondgebonden wonin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anuar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0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laan 3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47</meta:user-defined>
    <meta:user-defined meta:name="OVERHEIDop.GmbID/DC.identifier">gmb-2018-11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0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Verlenen omgevingsvergunning meervoudig bouw en...|exb-2018-33436</meta:user-defined>
    <meta:user-defined meta:name="OVERHEID.EPSG28992/DC.spatial">148121.81 465537.23</meta:user-defined>
    <meta:user-defined meta:name="OVERHEIDop.versieInformatie"/>
  </office:meta>
</office:document-meta>
</file>