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22 (vervangen kozijnen voor- en zijkant); 444650; 17-05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Loosdrechtseweg 22</text:span> (vervangen kozijnen voor- en zijkant); 444650; 17-05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404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22 (vervangen kozijnen voor- en zijkant); 444650; 17-05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43</meta:user-defined>
    <meta:user-defined meta:name="OVERHEIDop.GmbID/DC.identifier">gmb-2018-114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JW 22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98 470448</meta:user-defined>
    <meta:user-defined meta:name="OVERHEIDop.versieInformatie"/>
  </office:meta>
</office:document-meta>
</file>