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schutting, Frederik Hendrikstraat 116 te Utrecht, HZ_WABO-18-1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 Hendrikstraat 116 te Utrecht</text:span>
          </text:p>
            <text:p text:style-name="common-al">HZ_WABO-18-17158</text:p>
            <text:p text:style-name="common-al">Toelichting: het plaatsen van een schutting</text:p>
            <text:p text:style-name="common-al">Datum ontvangst aanvraag: 27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0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schutting, Frederik Hendrikstraat 116 te Utrecht, HZ_WABO-18-17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38</meta:user-defined>
    <meta:user-defined meta:name="OVERHEIDop.GmbID/DC.identifier">gmb-2018-11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VR 11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3434</meta:user-defined>
    <meta:user-defined meta:name="OVERHEID.EPSG28992/DC.spatial">138438.68 455573.2</meta:user-defined>
    <meta:user-defined meta:name="OVERHEIDop.versieInformatie"/>
  </office:meta>
</office:document-meta>
</file>