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16 (vellen boom); 451416; 20-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Van Lenneplaan 16</text:span> (vellen boom); 451416; 20-5-2017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403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3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3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16 (vellen boom); 451416; 20-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34</meta:user-defined>
    <meta:user-defined meta:name="OVERHEIDop.GmbID/DC.identifier">gmb-2018-11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C 16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1 471022</meta:user-defined>
    <meta:user-defined meta:name="OVERHEIDop.versieInformatie"/>
  </office:meta>
</office:document-meta>
</file>