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ouwen van een vleeskuikenstal op het perceel Midd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ei 2018 een ontwerpbesluit genomen op de aanvraag met zaaknummer Z/17/572310 voor het bouwen van een vleeskuikenstal op het perceel Middenweg 2A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30 me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03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ouwen van een vleeskuikenstal op het perceel Middenweg 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30</meta:user-defined>
    <meta:user-defined meta:name="OVERHEIDop.GmbID/DC.identifier">gmb-2018-11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K 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87 506752</meta:user-defined>
    <meta:user-defined meta:name="OVERHEIDop.versieInformatie"/>
  </office:meta>
</office:document-meta>
</file>