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18a-18b 5381 GW Vinkel, het bouwen van een dubbel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erscheut 18a-18b 5381 GW Vinkel, het bouwen van een dubbel woning, bouwen, kappen, WB00042701, 2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02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2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2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rscheut 18a-18b 5381 GW Vinkel, het bouwen van een dubbel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029</meta:user-defined>
    <meta:user-defined meta:name="OVERHEIDop.GmbID/DC.identifier">gmb-2018-114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W 18</meta:user-defined>
    <meta:user-defined meta:name="OVERHEIDop.woonplaats">Vinkel</meta:user-defined>
    <meta:user-defined meta:name="OVERHEIDop.straatnaam">Weerscheu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541 413639</meta:user-defined>
    <meta:user-defined meta:name="OVERHEIDop.versieInformatie"/>
  </office:meta>
</office:document-meta>
</file>