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Oldenbarneveltlaan 52 (plaatsen 6 zonnepanelen); 461231; 18-05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8-05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4027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027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027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Oldenbarneveltlaan 52 (plaatsen 6 zonnepanelen); 461231; 18-05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027</meta:user-defined>
    <meta:user-defined meta:name="OVERHEIDop.GmbID/DC.identifier">gmb-2018-1140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GH 52</meta:user-defined>
    <meta:user-defined meta:name="OVERHEIDop.woonplaats">Hilversum</meta:user-defined>
    <meta:user-defined meta:name="OVERHEIDop.straatnaam">Van Oldenbarnevelt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555 469623</meta:user-defined>
    <meta:user-defined meta:name="OVERHEIDop.versieInformatie"/>
  </office:meta>
</office:document-meta>
</file>