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(D 3736) kavel 01 t/m 04 (bouwen woningen en aanleggen uitrit); 461355; 18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402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trechtseweg (D 3736) kavel 01 t/m 04 (bouwen woningen en aanleggen uitrit); 461355; 18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020</meta:user-defined>
    <meta:user-defined meta:name="OVERHEIDop.GmbID/DC.identifier">gmb-2018-11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68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44 469280</meta:user-defined>
    <meta:user-defined meta:name="OVERHEIDop.versieInformatie"/>
  </office:meta>
</office:document-meta>
</file>