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roekseweg 94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29 mei 2018 is een omgevingsvergunning met reguliere procedure verzonden voor de activiteiten 'bouwen' en 'tijdelijk afwijken bestemmingsplan' voor het tijdelijk plaatsen van een woonunit voor de duur van 5 jaar op het adres Broekseweg 94, 4233 CZ AMEIDE. Deze vergunning is geregistreerd onder nummer OV-2018-0059.</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1401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1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1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Broekseweg 94 Am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19</meta:user-defined>
    <meta:user-defined meta:name="OVERHEIDop.GmbID/DC.identifier">gmb-2018-114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3CZ 94</meta:user-defined>
    <meta:user-defined meta:name="OVERHEIDop.woonplaats">Ameide</meta:user-defined>
    <meta:user-defined meta:name="OVERHEIDop.straatnaam">Broekse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6084 439186</meta:user-defined>
    <meta:user-defined meta:name="OVERHEIDop.versieInformatie"/>
  </office:meta>
</office:document-meta>
</file>