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ommelmarkt ten behoeve van een duofiets, 16 juni 2018, Koeienweide 2,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8 mei 2018 vergunning verleend voor het organiseren van het evenement: "rommelmarkt ten behoeve van een duofiets" op Koeienweide 2 in Zoetermeer op 16 juni 2018 (APV-EVM20180140).</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401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1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1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ommelmarkt ten behoeve van een duofiets, 16 juni 2018, Koeienweide 2,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16</meta:user-defined>
    <meta:user-defined meta:name="OVERHEIDop.GmbID/DC.identifier">gmb-2018-1140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7GL 2</meta:user-defined>
    <meta:user-defined meta:name="OVERHEIDop.woonplaats">Zoetermeer</meta:user-defined>
    <meta:user-defined meta:name="OVERHEIDop.straatnaam">Koeienwei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101 454021</meta:user-defined>
    <meta:user-defined meta:name="OVERHEIDop.versieInformatie"/>
  </office:meta>
</office:document-meta>
</file>