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Minitriatlon Alfrink College, 15 juni 2018, Van der Hagenstraat (van Teyllpark),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8 mei 2018 vergunning verleend voor het organiseren van het evenement: "Minitriatlon Alfrink College" op Van der Hagenstraat (van Teyllpark) in Zoetermeer op 15 juni 2018 (APV-EVM20180181).</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401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1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1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Minitriatlon Alfrink College, 15 juni 2018, Van der Hagenstraat (van Teyllpark),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11</meta:user-defined>
    <meta:user-defined meta:name="OVERHEIDop.GmbID/DC.identifier">gmb-2018-1140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760 451502</meta:user-defined>
    <meta:user-defined meta:name="OVERHEIDop.versieInformatie"/>
  </office:meta>
</office:document-meta>
</file>