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Buurman en Buurman komen op bezoek, zaterdag 16 juni 2018 tussen 11:00 en 16:00 uur, Oosterheemplein 477,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8 mei 2018 vergunning verleend voor het organiseren van het evenement: "Buurman en Buurman komen op bezoek" op zaterdag 16 juni 2018 tussen 11:00 en 16:00 uur op Oosterheemplein 477 in Zoetermeer (APV-EVM20180164).</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401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1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1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Buurman en Buurman komen op bezoek, zaterdag 16 juni 2018 tussen 11:00 en 16:00 uur, Oosterheemplein 477,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010</meta:user-defined>
    <meta:user-defined meta:name="OVERHEIDop.GmbID/DC.identifier">gmb-2018-1140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NJ 494</meta:user-defined>
    <meta:user-defined meta:name="OVERHEIDop.woonplaats">Zoetermeer</meta:user-defined>
    <meta:user-defined meta:name="OVERHEIDop.straatnaam">Oosterheem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980 452820</meta:user-defined>
    <meta:user-defined meta:name="OVERHEIDop.versieInformatie"/>
  </office:meta>
</office:document-meta>
</file>