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Kleine Weide 4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Hindeloopen, Kleine Weide 4 OV20180428 het uitbreiden van de woning (22-5-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009</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009</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009</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indeloopen, Kleine Weide 4 het uitbreid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009</meta:user-defined>
    <meta:user-defined meta:name="OVERHEIDop.GmbID/DC.identifier">gmb-2018-1140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3KZ 4</meta:user-defined>
    <meta:user-defined meta:name="OVERHEIDop.woonplaats">Hindeloopen</meta:user-defined>
    <meta:user-defined meta:name="OVERHEIDop.straatnaam">Kleine weid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5869 550590</meta:user-defined>
    <meta:user-defined meta:name="OVERHEIDop.versieInformatie"/>
  </office:meta>
</office:document-meta>
</file>